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sloopmelding, Charlottestraat 28 Bad Nieuwescha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 </text:p>
            <text:p text:style-name="common-al"/>
            <text:p text:style-name="common-al">- 23/11/2017, verwijderen asbesthoudende materialen, Charlottestraat 28, 9693 BN Bad Nieuweschans.</text:p>
            <text:p text:style-name="common-al"/>
            <text:p text:style-name="last-al">Winschoten, 29 nov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ambt</text:p>
            </table:table-cell>
            <table:table-cell office:value-type="string" table:style-name="header.C">
              <text:p text:style-name="headerright"><text:span text:style-name="nr">Nr. 209213</text:span><text:line-break/><text:date style:data-style-name="dag" text:fixed="true" text:date-value="2017-11-29"/><text:line-break/><text:date style:data-style-name="jaar" text:fixed="true" text:date-value="2017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09213</text:span><text:date style:data-style-name="nicedate" text:fixed="true" text:date-value="2017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sloopmelding, Charlottestraat 28 Bad Nieuwescha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29</meta:user-defined>
    <meta:user-defined meta:name="OVERHEIDop.publicationIssue">209213</meta:user-defined>
    <meta:user-defined meta:name="OVERHEIDop.GmbID/DC.identifier">gmb-2017-209213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Oldambt</meta:user-defined>
    <meta:user-defined meta:name="OVERHEID.PostcodeHuisnummer/OVERHEIDop.postcodeHuisnummer">9693BN 28</meta:user-defined>
    <meta:user-defined meta:name="OVERHEIDop.woonplaats">Bad Nieuweschans</meta:user-defined>
    <meta:user-defined meta:name="OVERHEIDop.straatnaam">Charlottestraat</meta:user-defined>
    <meta:user-defined meta:name="OVERHEIDgvop.Informatietype/DC.type">Beschikkingen | aanvraag</meta:user-defined>
    <meta:user-defined meta:name="OVERHEID.Gemeente/OVERHEID.authority">Oldambt</meta:user-defined>
    <meta:user-defined meta:name="OVERHEID.Gemeente/DCTERMS.publisher">Oldambt</meta:user-defined>
    <meta:user-defined meta:name="OVERHEID.EPSG28992/DC.spatial">277122 578919</meta:user-defined>
    <meta:user-defined meta:name="OVERHEIDop.versieInformatie"/>
  </office:meta>
</office:document-meta>
</file>