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constructief aanpassen van de woning op de locatie Harderwijkerweg 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november 2017</text:p>
            <text:p text:style-name="common-al">Locatie: Harderwijkerweg 5 in Eerbeek</text:p>
            <text:p text:style-name="common-al">Voor: het constructief aanpassen van de woning</text:p>
            <text:p text:style-name="common-al">Activiteit(en): Bouw</text:p>
            <text:p text:style-name="common-al">Registratienummer: SXO-2017-106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9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2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2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constructief aanpassen van de woning op de locatie Harderwijkerweg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208</meta:user-defined>
    <meta:user-defined meta:name="OVERHEIDop.GmbID/DC.identifier">gmb-2017-20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G 5</meta:user-defined>
    <meta:user-defined meta:name="OVERHEIDop.woonplaats">Eerbeek</meta:user-defined>
    <meta:user-defined meta:name="OVERHEIDop.straatnaam">Harderwijk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199730 457504</meta:user-defined>
    <meta:user-defined meta:name="OVERHEIDop.versieInformatie"/>
  </office:meta>
</office:document-meta>
</file>