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Diverse locaties in de gemeen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Diverse locaties in de gemeente Beuningen</text:p>
            <text:p text:style-name="tussenkopcur">Omschrijving : kappen van 131 gemeente bomen </text:p>
            <text:p text:style-name="tussenkopcur">Datum ontvangst : 17 november 2017</text:p>
            <text:p text:style-name="tussenkopcur">Zaaknummer ODRN : W.Z17.1079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92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Diverse locaties in de gemeen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02</meta:user-defined>
    <meta:user-defined meta:name="OVERHEIDop.GmbID/DC.identifier">gmb-2017-209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55</meta:user-defined>
    <meta:user-defined meta:name="OVERHEIDop.woonplaats">Winssen</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193 431576</meta:user-defined>
    <meta:user-defined meta:name="OVERHEIDop.versieInformatie"/>
  </office:meta>
</office:document-meta>
</file>