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 pleintje van het winkelcentrum en Emmauske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 in Escamp op 21 december 2017</text:p>
            <text:p text:style-name="common-al"/>
            <text:p text:style-name="common-al">Ons kenmerk: 00302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pleintje van het winkelcentrum en Emmauskerk</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2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eyweg - pleintje van het winkelcentrum en Emmausker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00</meta:user-defined>
    <meta:user-defined meta:name="OVERHEIDop.GmbID/DC.identifier">gmb-2017-209200</meta:user-defined>
    <meta:user-defined meta:name="OVERHEID.TaxonomieBeleidsagenda/OVERHEID.category">Ruimte en infrastructuur | Organisatie en beleid</meta:user-defined>
    <meta:user-defined meta:name="DCTERMS.abstract">Kerst in Escamp op 21 december 2017</meta:user-defined>
    <meta:user-defined meta:name="OVERHEIDop.referentienummer">00302EVK17/65494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V 9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84.606 451869.097</meta:user-defined>
    <meta:user-defined meta:name="OVERHEIDop.versieInformatie"/>
  </office:meta>
</office:document-meta>
</file>