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Zeisterweg 21a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9 november 2017</text:p>
            <text:p text:style-name="common-al">Activiteit: het kappen van 1 es</text:p>
            <text:p text:style-name="common-al">WABO-nummer: OV 493742</text:p>
            <text:p text:style-name="common-al">Bestuursorgaan: college van burgemeester en wethouders </text:p>
            <text:p text:style-name="common-al">Datum verzending besluit: 24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18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8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8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Zeisterweg 21a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89</meta:user-defined>
    <meta:user-defined meta:name="OVERHEIDop.GmbID/DC.identifier">gmb-2017-2091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H 21a</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63 451240</meta:user-defined>
    <meta:user-defined meta:name="OVERHEIDop.versieInformatie"/>
  </office:meta>
</office:document-meta>
</file>