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Theo Thijssenweg 19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Theo Thijssenweg 19, Grootebroek</text:p>
            <text:p text:style-name="common-al">Voor: het wijzigen van de voorgevel van de garage  </text:p>
            <text:p text:style-name="common-al">Datum verzonden: 27 november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918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8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8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Theo Thijssenweg 19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188</meta:user-defined>
    <meta:user-defined meta:name="OVERHEIDop.GmbID/DC.identifier">gmb-2017-209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MH 19</meta:user-defined>
    <meta:user-defined meta:name="OVERHEIDop.woonplaats">Grootebroek</meta:user-defined>
    <meta:user-defined meta:name="OVERHEIDop.straatnaam">Theo Thijssen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037 523888</meta:user-defined>
    <meta:user-defined meta:name="OVERHEIDop.versieInformatie"/>
  </office:meta>
</office:document-meta>
</file>