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rchiefverordening Gemeente Lelystad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structuurtekst_id1-3-2-2-1-2" text:style-name="structuurtekst">
              <text:p text:style-name="al">Nummer: 170011623</text:p>
              <text:p text:style-name="al">De raad van de gemeente Lelystad,</text:p>
              <text:p text:style-name="al">op voorstel van het college van de gemeente Lelystad d.d. 17 oktober 2017 </text:p>
              <text:p text:style-name="al">B E S L U I T:</text:p>
              <text:list text:style-name="id1-3-2-2-1-2-5">
                <text:list-item text:style-override="id1-3-2-2-1-2-5-1">
                  <text:number>1.</text:number>
                  <text:p text:style-name="al">Archiefverordening Gemeente Lelystad 2017 vast te stellen;</text:p>
                </text:list-item>
                <text:list-item text:style-override="id1-3-2-2-1-2-5-2">
                  <text:number>2.</text:number>
                  <text:p text:style-name="al">Archiefverordening Gemeente Lelystad 2014 in te trekken met ingang van de dag waarop de Archiefverordening Gemeente Lelystad 2017 in werking treedt .</text:p>
                </text:list-item>
              </text:list>
            </text:section>
            <text:section text:name="artikel_id1-3-2-2-1-3" text:style-name="artikel">
              <text:p text:style-name="artikel_kop_titel"><text:span text:style-name="artikel_kop_label">Artikel</text:span> <text:span text:style-name="artikel_kop_nr">1.</text:span> Zorgplicht burgemeester en wethouders</text:p>
              <text:list text:style-name="id1-3-2-2-1-3-2">
                <text:list-item text:style-override="id1-3-2-2-1-3-2">
                  <text:number>1.</text:number>
                  <text:p text:style-name="al">Burgemeester en wethouders dragen zorg voor het ontwikkelen en uitvoeren van het beleid ter zake van de wettelijke taken en verantwoordelijkheden op grond van de Archiefwet 1995 en de interne regels ten behoeve van het beheer van archiefbescheiden van de gemeentelijke organen.</text:p>
                </text:list-item>
                <text:list-item text:style-override="id1-3-2-2-1-3-3">
                  <text:number>2.</text:number>
                  <text:p text:style-name="al">Burgemeester en wethouders dragen hierbij zorg voor de onderlinge samenhang met andere onderdelen van het gemeentelijk informatiebeleid en treffen daartoe de nodige maatregelen.</text:p>
                </text:list-item>
              </text:list>
            </text:section>
            <text:section text:name="artikel_id1-3-2-2-1-4" text:style-name="artikel">
              <text:p text:style-name="artikel_kop_titel"><text:span text:style-name="artikel_kop_label">Artikel</text:span> <text:span text:style-name="artikel_kop_nr">2.</text:span> Taken gemeentearchivaris</text:p>
              <text:list text:style-name="id1-3-2-2-1-4-2">
                <text:list-item text:style-override="id1-3-2-2-1-4-2">
                  <text:number>1.</text:number>
                  <text:p text:style-name="al">De gemeentearchivaris brengt jaarlijks aan burgemeester en wethouders verslag uit over het beheer van de archiefbewaarplaats en de archiefbescheiden die hiernaartoe zijn overgebracht en over het toezicht op het beheer van de archiefbescheiden van de gemeentelijke organen die niet zijn overgebracht naar de archiefbewaarplaats.</text:p>
                </text:list-item>
                <text:list-item text:style-override="id1-3-2-2-1-4-3">
                  <text:number>2.</text:number>
                  <text:p text:style-name="al">De gemeentearchivariskan daarnaast op verzoek of op eigen initiatief advies uitbrengen aan het college over het beheer van de archiefbewaarplaats en de archiefbescheiden van de gemeentelijke organen die niet zijn overgebracht naar de archiefbewaarplaats.</text:p>
                </text:list-item>
              </text:list>
            </text:section>
            <text:section text:name="artikel_id1-3-2-2-1-5" text:style-name="artikel">
              <text:p text:style-name="artikel_kop_titel"><text:span text:style-name="artikel_kop_label">Artikel</text:span> <text:span text:style-name="artikel_kop_nr">3.</text:span> Verantwoording door burgemeester en wethouders</text:p>
              <text:p text:style-name="al">Burgemeester en wethouders informeren de gemeenteraad jaarlijks over de uitoefening van de aan hen opgedragen zorg voor de archiefbescheiden van de gemeentelijke organen. Zij voegen daarbij in ieder geval:</text:p>
              <text:list text:style-name="id1-3-2-2-1-5-3">
                <text:list-item text:style-override="id1-3-2-2-1-5-3-1">
                  <text:number>a.</text:number>
                  <text:p text:style-name="al">het verslag van de gemeentearchivaris, bedoeld in artikel 2, eerste lid;</text:p>
                </text:list-item>
                <text:list-item text:style-override="id1-3-2-2-1-5-3-2">
                  <text:number>b.</text:number>
                  <text:p text:style-name="al">voor zover van toepassing, de gedurende de betreffende periode door de gemeentearchivaris aan hen uitgebrachte adviezen, bedoeld in artikel 2, tweede lid, en</text:p>
                </text:list-item>
                <text:list-item text:style-override="id1-3-2-2-1-5-3-3">
                  <text:number>c.</text:number>
                  <text:p text:style-name="al">een voorstel voor de in het kader van de zorgplicht voor de archiefbescheiden te treffen maatregelen, zo nodig voorzien van een kostenraming.</text:p>
                </text:list-item>
              </text:list>
            </text:section>
            <text:section text:name="artikel_id1-3-2-2-1-6" text:style-name="artikel">
              <text:p text:style-name="artikel_kop_titel"><text:span text:style-name="artikel_kop_label">Artikel</text:span> <text:span text:style-name="artikel_kop_nr">4.</text:span> Beschikbaarstelling gegevens voor verantwoording, toezicht en publicatie</text:p>
              <text:p text:style-name="al">Burgemeester en wethouders dragen zorg voor het beschikbaar stellen en uploaden van gegevens ten behoeve van de verantwoording aan de gemeenteraad en het interbestuurlijke archieftoezicht. Hierbij wordt gebruik gemaakt van het informatiesysteem dat het Kwaliteitsinstituut Nederlandse Gemeenten of diens opvolger daarvoor ter beschikking stelt.</text:p>
            </text:section>
            <text:section text:name="artikel_id1-3-2-2-1-7" text:style-name="artikel">
              <text:p text:style-name="artikel_kop_titel"><text:span text:style-name="artikel_kop_label">Artikel</text:span> <text:span text:style-name="artikel_kop_nr">5.</text:span> Opname in de archiefbewaarplaats van bescheiden van particulieren</text:p>
              <text:p text:style-name="al">De gemeentearchivaris kan met instemming van de rechthebbende bescheiden van instellingen of personen, ongeacht hun vorm, in de archiefbewaarplaats opnemen als deze naar zijn oordeel van historische waarde zijn.</text:p>
            </text:section>
            <text:section text:name="artikel_id1-3-2-2-1-8" text:style-name="artikel">
              <text:p text:style-name="artikel_kop_titel"><text:span text:style-name="artikel_kop_label">Artikel</text:span> <text:span text:style-name="artikel_kop_nr">6.</text:span> Intrekking oude verordening</text:p>
              <text:p text:style-name="al">De Archiefverordening gemeente Lelystad 2014 wordt ingetrokken. </text:p>
            </text:section>
            <text:section text:name="artikel_id1-3-2-2-1-9" text:style-name="artikel">
              <text:p text:style-name="artikel_kop_titel"><text:span text:style-name="artikel_kop_label">Artikel</text:span> <text:span text:style-name="artikel_kop_nr">7.</text:span> Inwerkingtreding en citeertitel</text:p>
              <text:list text:style-name="id1-3-2-2-1-9-2">
                <text:list-item text:style-override="id1-3-2-2-1-9-2-1">
                  <text:number>1.</text:number>
                  <text:p text:style-name="al">Deze verordening treedt in werking op de dag na haar bekendmaking;</text:p>
                </text:list-item>
                <text:list-item text:style-override="id1-3-2-2-1-9-2-2">
                  <text:number>2.</text:number>
                  <text:p text:style-name="al">Deze verordening wordt aangehaald als: Archiefverordening gemeente Lelystad 2017.</text:p>
                </text:list-item>
              </text:list>
              <text:p text:style-name="al">Lelystad, 21 november 2017</text:p>
              <text:p text:style-name="al">De raad van de gemeente Lelystad,</text:p>
              <text:p text:style-name="al">de griffier, 				de voorzitter,</text:p>
            </text:section>
            <text:p text:style-name="hoofdstuk_bottom"/>
          </text:section>
        </text:section>
        <text:section text:name="nota-toelichting_id1-3-2-3" text:style-name="nota-toelichting">
          <text:p text:style-name="kop_level0">Toelichting</text:p>
          <text:section text:name="divisie_id1-3-2-3-2" text:style-name="divisie">
            <text:p text:style-name="kop_level1">Algemeen</text:p>
            <text:p text:style-name="al">De Archiefwet 1995 (hierna: Archiefwet) legt de zorg voor de archiefbescheiden van de</text:p>
            <text:p text:style-name="al">gemeentelijke overheidsorganen (zoals de gemeenteraad, het college van burgemeester en</text:p>
            <text:p text:style-name="al">wethouders, de burgemeester, de griffie en gemeentelijke privaatrechtelijke rechtspersonen</text:p>
            <text:p text:style-name="al">zoals bedoeld in artikel 160 van de Gemeentewet met één of meer publiekrechtelijke</text:p>
            <text:p text:style-name="al">bevoegdheden) alsmede de gemeenschappelijke regelingen waaraan de gemeente</text:p>
            <text:p text:style-name="al">deelneemt zonder openbaar lichaam en/of die taken in mandaat uitvoeren, bij burgemeester</text:p>
            <text:p text:style-name="al">en wethouders, zie artikel 30, eerste lid, in samenhang met artikel 1, onderdeel b. Artikel 30</text:p>
            <text:p text:style-name="al">bevat bovendien de opdracht voor de gemeenteraad om een verordening vast te stellen, die</text:p>
            <text:p text:style-name="al">aan gedeputeerde staten moet worden medegedeeld, overeenkomstig waarvan</text:p>
            <text:p text:style-name="al">burgemeester en wethouders deze zorgplicht moeten uitvoeren. Uiteraard tevens met</text:p>
            <text:p text:style-name="al">inachtneming van de specifieke kaders die de Archiefwet, het Archiefbesluit 1995 en de</text:p>
            <text:p text:style-name="al">Archiefregeling daarvoor stellen én in lijn met de toepasselijke algemene regels van onder</text:p>
            <text:p text:style-name="al">meer de Algemene wet bestuursrecht en de Gemeentewet.</text:p>
            <text:p text:style-name="al">[<text:span text:style-name="nadrukcur">Verder bevat artikel 32, tweede lid, van de Archiefwet een opdracht aan de gemeenteraad</text:span></text:p>
          </text:section>
          <text:section text:name="divisie_id1-3-2-3-3" text:style-name="divisie">
            <text:p text:style-name="kop_level1">om bij verordening regels te stellen ten aanzien van het toezicht op de naleving van het</text:p>
          </text:section>
          <text:section text:name="divisie_id1-3-2-3-4" text:style-name="divisie">
            <text:p text:style-name="kop_level1">bepaalde bij of krachtens Archiefwet door de gemeentearchivaris ten aanzien van het beheer</text:p>
            <text:p text:style-name="al">
            <text:span text:style-name="nadrukcur">van archiefbescheiden die niet zijn overgebracht naar een archiefbewaarplaats</text:span>.]</text:p>
            <text:p text:style-name="al">Aspecten die al in deze ‘hogere regelgeving’ zijn geregeld en die (automatisch) doorwerken,</text:p>
            <text:p text:style-name="al">worden uit het oogpunt van goede regelgeving niet ‘herhaald’ in deze verordening. Ook</text:p>
            <text:p text:style-name="al">bevat deze verordening geen regels ten aanzien van taken en bevoegdheden die</text:p>
            <text:p text:style-name="al">rechtstreeks bij burgemeester en wethouders zijn belegd (en ten aanzien waarvan de</text:p>
            <text:p text:style-name="al">gemeenteraad geen uitdrukkelijke regelgevende bevoegdheid is toebedeeld). Dit betreft o.a.</text:p>
            <text:p text:style-name="al">de bevoegdheid om een gemeentelijke archiefbewaarplaats aan te wijzen (volgt al uit artikel</text:p>
            <text:p text:style-name="al">31 van de Archiefwet), de taak ervoor zorg te dragen dat het beheer van de</text:p>
            <text:p text:style-name="al">archiefbescheiden voldoet aan toetsbare eisen van een door burgemeester en wethouders</text:p>
            <text:p text:style-name="al">toe te passen kwaliteitssysteem (volgt al uit artikel 16 van de Archiefregeling) en het</text:p>
            <text:p text:style-name="al">benoemen, schorsen en ontslaan van personeel (bevoegdheid is al geregeld in artikel 160,</text:p>
            <text:p text:style-name="al">eerste lid, aanhef en onder d, van de Gemeentewet).</text:p>
          </text:section>
          <text:section text:name="divisie_id1-3-2-3-5" text:style-name="divisie">
            <text:p text:style-name="kop_level1">Begrippen</text:p>
            <text:p text:style-name="al">Deze verordening bevat geen begripsbepalingen, aangezien deze hier overbodig zijn. Dit</text:p>
            <text:p text:style-name="al">geldt in de eerste plaats voor die begrippen die al in de Archiefwet gedefinieerd zijn (zoals</text:p>
            <text:p text:style-name="al">‘archiefbescheiden’). Deze gelden onverminderd ook voor deze verordening, afwijken is niet</text:p>
            <text:p text:style-name="al">mogelijk. Ten aanzien van andere (in het verleden wel opgenomen) begrippen geldt dat het</text:p>
            <text:p text:style-name="al">gebruik in de context van deze verordening niet tot misverstanden zal leiden (zoals</text:p>
            <text:p text:style-name="al">‘gemeentearchivaris’), dat ze dermate weinig worden gebruikt dat voluit schrijven de</text:p>
            <text:p text:style-name="al">voorkeur heeft (zoals ‘wet’) of dat ze zelfs helemaal niet meer voorkomen in deze sterk</text:p>
            <text:p text:style-name="al">gedereguleerde verordening (zoals ‘beheerder’).</text:p>
            <text:p text:style-name="al">Voor de goede orde, het begrip ‘archiefbescheiden’ kan ten onrechte de suggestie wekken</text:p>
            <text:p text:style-name="al">dat het slechts om oudere, papieren documenten zou gaan. Dit is echter niet het geval, zoals</text:p>
            <text:p text:style-name="al">ook blijkt uit een nauwkeurige lezing van het begrip. Onder archiefbescheiden wordt</text:p>
            <text:p text:style-name="al">overeenkomstig artikel 1, onder c, van de Archiefwet verstaan:</text:p>
            <text:p text:style-name="al">1°. bescheiden, ongeacht hun vorm, door de overheidsorganen ontvangen of opgemaakt</text:p>
            <text:p text:style-name="al">en naar hun aard bestemd daaronder te berusten;</text:p>
            <text:p text:style-name="al">2°. bescheiden, ongeacht hun vorm, met overeenkomstige bestemming, ontvangen of</text:p>
            <text:p text:style-name="al">opgemaakt door instellingen of personen, wier rechten of functies op enig</text:p>
            <text:p text:style-name="al">overheidsorgaan zijn overgegaan;</text:p>
            <text:p text:style-name="al">3°. bescheiden, ongeacht hun vorm, welke ingevolge overeenkomsten met of</text:p>
            <text:p text:style-name="al">beschikkingen van instellingen of personen dan wel uit anderen hoofde in een</text:p>
            <text:p text:style-name="al">archiefbewaarplaats zijn opgenomen om daar te berusten;</text:p>
            <text:p text:style-name="al">4°. reproducties, ongeacht hun vorm, welke bij of krachtens de wet in de plaats zijn</text:p>
            <text:p text:style-name="al">gesteld van de onder 1°, 2° of 3° bedoelde archiefbescheiden of welke op grond van het</text:p>
            <text:p text:style-name="al">bepaalde in artikel 7 zijn vervaardigd.</text:p>
            <text:p text:style-name="al">Het gaat dus niet alleen om papieren, maar ook digitale archiefbescheiden waaronder</text:p>
            <text:p text:style-name="al">databases, websites, agenda’s en berichten via sociale media. Om misverstanden te</text:p>
            <text:p text:style-name="al">voorkomen wordt in de praktijk ook vaak de meer neutrale term ‘informatie’ gehanteerd als er</text:p>
            <text:p text:style-name="al">over ‘archiefbescheiden’ wordt gesproken of geschreven.</text:p>
          </text:section>
          <text:section text:name="divisie_id1-3-2-3-6" text:style-name="divisie">
            <text:p text:style-name="kop_level1">Zorg en beheer</text:p>
            <text:p text:style-name="al">Het begrip ‘zorg’ is niet gedefinieerd in de wet. In het algemeen – en in artikel 1 van deze</text:p>
            <text:p text:style-name="al">verordening – wordt hieronder verstaan de (kaderstellende) bestuurlijke verantwoordelijkheid</text:p>
            <text:p text:style-name="al">voor het ontvangen, vervaardigen, bewaren en uiteindelijk vernietigen van de</text:p>
            <text:p text:style-name="al">archiefbescheiden (die daarvoor in aanmerking komen) op een wijze waarmee de goede,</text:p>
            <text:p text:style-name="al">geordende en toegankelijke staat gedurende de wettelijk voorgeschreven bewaartermijn is</text:p>
            <text:p text:style-name="al">gewaarborgd en waarbij de authenticiteit van deze archiefbescheiden op ieder moment kan</text:p>
            <text:p text:style-name="al">worden vastgesteld. Dit ter onderscheiding van het ‘beheer’ van de archiefbescheiden: de</text:p>
            <text:p text:style-name="al">ambtelijke verantwoordelijkheid voor de uitvoering van de beheerwerkzaamheden, te weten</text:p>
            <text:p text:style-name="al">het behouden, bewerken, benutten en ter raadpleging of gebruik ter beschikking stellen aan</text:p>
            <text:p text:style-name="al">de ambtelijke organisatie en het publiek.</text:p>
            <text:p text:style-name="al">Door het informatiebeheer op orde te hebben wordt een efficiënte en effectieve</text:p>
            <text:p text:style-name="al">bedrijfsvoering mogelijk gemaakt, kent de gemeente haar eigen rechtspositie en die van</text:p>
            <text:p text:style-name="al">anderen, is het mogelijk verantwoording af te leggen voor het gemeentelijk handelen en kan</text:p>
            <text:p text:style-name="al">de blijvende bewaring van cultuurhistorische informatie worden gegarandeerd.</text:p>
          </text:section>
          <text:section text:name="divisie_id1-3-2-3-7" text:style-name="divisie">
            <text:p text:style-name="kop_level1">Raadplegen archiefbescheiden, opmaken afschriften, bewerkingen e.d.</text:p>
            <text:p text:style-name="al">De archiefbescheiden die in een archiefbewaarplaats berusten zijn openbaar, behoudens</text:p>
            <text:p text:style-name="al">enkele uitzonderingsgevallen (zie de artikelen 15, 16 en 17 van de Archiefwet). Iedereen is,</text:p>
            <text:p text:style-name="al">behoudens die uitzonderingsgevallen, bevoegd die archiefbescheiden kosteloos te</text:p>
            <text:p text:style-name="al">raadplegen en daarvan of daaruit afbeeldingen, afschriften, uittreksels en bewerkingen te</text:p>
            <text:p text:style-name="al">maken of op zijn kosten te doen maken. De tarieven die hiervoor in rekening worden</text:p>
            <text:p text:style-name="al">gebracht zijn opgenomen in de Legesverordening Lelystad 2017.</text:p>
          </text:section>
          <text:section text:name="divisie_id1-3-2-3-8" text:style-name="divisie">
            <text:p text:style-name="kop_level1">Artikelsgewijs</text:p>
            <text:p text:style-name="al">Enkel die bepalingen die verdere toelichting behoeven, worden hieronder nader behandeld.</text:p>
          </text:section>
          <text:section text:name="divisie_id1-3-2-3-9" text:style-name="divisie">
            <text:p text:style-name="kop_level1">Artikel 1. Zorgplicht burgemeester en wethouders</text:p>
            <text:p text:style-name="al">Dit artikel vormt een uitwerking van de zorgplicht van burgemeester en wethouders.</text:p>
            <text:p text:style-name="al">Naast de algemene bepalingen van de Archiefwet zijn verder in hoofdstuk 3 van de</text:p>
            <text:p text:style-name="al">Archiefregeling voorschriften gesteld ten aanzien van de geordende en toegankelijke staat</text:p>
            <text:p text:style-name="al">van archiefbescheiden. De Archiefregeling bevat tevens de verplichting voor burgemeester</text:p>
            <text:p text:style-name="al">en wethouders om ervoor zorg te dragen dat het beheer van archiefbescheiden voldoet aan</text:p>
            <text:p text:style-name="al">toetsbare eisen van een toe te passen kwaliteitssysteem.</text:p>
          </text:section>
          <text:section text:name="divisie_id1-3-2-3-10" text:style-name="divisie">
            <text:p text:style-name="kop_level1">Eerste lid</text:p>
            <text:p text:style-name="al">Dit onderdeel verplicht burgemeester en wethouders ervoor zorg te dragen dat beleid wordt</text:p>
            <text:p text:style-name="al">geformuleerd en dat interne regels (zoals ‘beheersregels’ of een ‘werkinstructie’) worden</text:p>
            <text:p text:style-name="al">opgesteld, beide ten behoeve van het beheer van archiefbescheiden van de gemeentelijke</text:p>
            <text:p text:style-name="al">organen.</text:p>
          </text:section>
          <text:section text:name="divisie_id1-3-2-3-11" text:style-name="divisie">
            <text:p text:style-name="kop_level1">Tweede lid</text:p>
            <text:p text:style-name="al">De zorg voor archiefbescheiden staat niet op zichzelf; deze zorg maakt onderdeel uit van het</text:p>
            <text:p text:style-name="al">gemeentelijk informatiebeleid in den brede. Burgemeester en wethouders dienen de zorg</text:p>
            <text:p text:style-name="al">voor archiefbescheiden dan ook in samenhang te bezien en af te stemmen op domeinen als</text:p>
            <text:p text:style-name="al">informatiemanagement, informatiearchitectuur, informatiebeveiliging, openbaarheid en</text:p>
            <text:p text:style-name="al">persoonsgegevensbescherming en zo nodig daartoe maatregelen te treffen. Hierop ziet het</text:p>
            <text:p text:style-name="al">tweede lid.</text:p>
          </text:section>
          <text:section text:name="divisie_id1-3-2-3-12" text:style-name="divisie">
            <text:p text:style-name="kop_level1">Artikel 2. Taken gemeentearchivaris</text:p>
            <text:p text:style-name="al">Het eerste lid regelt de verplichting voor de gemeentearchivaris om periodiek verslag uit te brengen aan burgemeester en wethouders over enerzijds het beheer van de archiefbescheiden van de gemeentelijke organen [<text:span text:style-name="nadrukcur">en particulieren</text:span>] die zijn overgebracht naar de archiefbewaarplaats en anderzijds het toezicht op het beheer van de archiefbescheiden van de gemeentelijke organen die niet zijn overgebracht naar de archiefbewaarplaats. Zo nodig kunnen burgemeester en wethouders (mede) op basis van dit verslag besluiten voorzieningen te treffen ter uitoefening van de aan hen opgedragen zorg.</text:p>
            <text:p text:style-name="al">Ten behoeve van het opstellen van dit verslag heeft de Vereniging van Nederlandse</text:p>
            <text:p text:style-name="al">Gemeenten een raamwerk van Kritische Prestatie Indicatoren (KPI’s) van de Archiefwet</text:p>
            <text:p text:style-name="al">ontwikkeld (een kapstok voor structurering van het verslag). Uiteindelijk hebben deze mede</text:p>
            <text:p text:style-name="al">tot doel de versterking van het horizontale toezicht door de gemeenteraad op de zorg over</text:p>
            <text:p text:style-name="al">en het beheer van archiefbescheiden conform de Archiefwet. Het verslag wordt door</text:p>
            <text:p text:style-name="al">burgemeester en wethouders overeenkomstig artikel 3 ter beschikking gesteld aan de</text:p>
            <text:p text:style-name="al">gemeenteraad.</text:p>
            <text:p text:style-name="al">Uit de Archiefwet volgt verder dat als er een gediplomeerde gemeentearchivaris is benoemd,</text:p>
            <text:p text:style-name="al">deze de gemeentelijke archiefbewaarplaats beheert en dat deze tevens – voor zover het</text:p>
            <text:p text:style-name="al">betreft de archiefbescheiden van de gemeentelijke organen die niet zijn overgebracht naar</text:p>
            <text:p text:style-name="al">een archiefbewaarplaats – belast is met toezicht op de naleving van het bij of krachtens de</text:p>
            <text:p text:style-name="al">wet bepaalde (artikel 32, eerste en tweede lid). </text:p>
            <text:p text:style-name="al">Het opstellen van het verslag over het toezicht op het beheer van de niet-overgebrachte</text:p>
            <text:p text:style-name="al">archiefbescheiden vraagt om een samenspel tussen de gemeentearchivaris en de feitelijk beheerders van de niet-overgebrachte archiefbescheiden.</text:p>
            <text:p text:style-name="al">Deze laatsten beschikken immers over informatie over de prestaties in het kader van de</text:p>
            <text:p text:style-name="al">uitvoering van de Archiefwet.</text:p>
            <text:p text:style-name="al">Op grond van het tweede lid kan de gemeentearchivaris ook op verzoek of eigen initiatief advies uitbrengen aan burgemeester en wethouders over het beheer van de archiefbewaarplaats (en de daarheen overgebrachte archiefbescheiden) en het beheer van de archiefbescheiden van de gemeentelijke organen die (nog) niet daarheen zijn overgebracht. Een dergelijk advies zal in veel gevallen gepaard gaan met een voorstel om – in het belang van een goed beheer of toezicht – bepaalde voorzieningen te treffen.</text:p>
          </text:section>
          <text:section text:name="divisie_id1-3-2-3-13" text:style-name="divisie">
            <text:p text:style-name="kop_level1">Artikel 3. Verantwoording door burgemeester en wethouders</text:p>
            <text:p text:style-name="al">Burgemeester en wethouders informeren de gemeenteraad jaarlijks over de uitoefening van hun zorgplicht voor de archiefbescheiden van de gemeentelijke organen. Zij voegen daarbij in ieder geval: a) het verslag van de gemeentearchivaris (of de verslagen, als de verslaglegging neerslag krijgt in meerdere, afzonderlijke verslagen), b) de op verzoek of eigen initiatief van de gemeentearchivaris aan hen uitgebrachte adviezen (zo die er zijn geweest in de periode</text:p>
            <text:p text:style-name="al">waarop ook de verslaglegging betrekking heeft) en c) een voorstel voor de in het kader van</text:p>
            <text:p text:style-name="al">de zorgplicht voor de archiefbescheiden te treffen maatregelen, zo nodig voorzien van een</text:p>
            <text:p text:style-name="al">kostenraming. Als er op te lossen knelpunten zijn, zal het onder c bedoelde voorstel</text:p>
            <text:p text:style-name="al">neerkomen op een verbeterplan, dat gepaard kan gaan met een plan van aanpak. Als er aan</text:p>
            <text:p text:style-name="al">de te treffen maatregelen extra kosten zijn verboden, dan zullen deze meegenomen moeten</text:p>
            <text:p text:style-name="al">worden in de begrotingscyclus. Hierdoor wordt de gemeenteraad in de gelegenheid gesteld</text:p>
            <text:p text:style-name="al">burgemeester en wethouders te controleren ten aanzien van hun wettelijke zorgplicht. Ook</text:p>
            <text:p text:style-name="al">wordt op deze wijze een cyclisch proces van beleidsvorming, begroting en financiering,</text:p>
            <text:p text:style-name="al">uitvoering, controle en (financiële) verantwoording en bijstelling geborgd.</text:p>
            <text:p text:style-name="al">De informatie kan tevens gebruikt worden om in het kader van interbestuurlijk toezicht</text:p>
            <text:p text:style-name="al">gedeputeerde staten te informeren. Op 1 oktober 2012 is de Wet revitalisering generiek</text:p>
            <text:p text:style-name="al">toezicht in werking getreden, waarmee het toezicht door de provincie is gewijzigd. Dit betreft</text:p>
            <text:p text:style-name="al">onder meer de bevoegdheid om systematische toezichtinformatie op te vragen, op grond van</text:p>
            <text:p text:style-name="al">het aan de Gemeentewet toegevoegde artikel 124h. Het Besluit verstrekking systematische</text:p>
            <text:p text:style-name="al">toezichtinformatie – dat uitvoering geeft aan artikel 124h – stelt verder regels aan het</text:p>
            <text:p text:style-name="al">opvragen van deze toezichtinformatie, opdat gemeenten niet worden geconfronteerd met</text:p>
            <text:p text:style-name="al">bovenmatige informatieverplichtingen. Daarbij past dat zoveel mogelijk wordt aangesloten bij</text:p>
            <text:p text:style-name="al">de gegevens die burgemeester en wethouders in het kader van hun horizontale</text:p>
            <text:p text:style-name="al">verantwoording aan de gemeenteraden aanbieden.</text:p>
          </text:section>
          <text:section text:name="divisie_id1-3-2-3-14" text:style-name="divisie">
            <text:p text:style-name="kop_level1">Artikel 4. Beschikbaarstelling gegevens voor verantwoording, toezicht en publicatie</text:p>
            <text:p text:style-name="al">In het provinciale Aanvullend beleidskader voor interbestuurlijk archieftoezicht is gesteld dat</text:p>
            <text:p text:style-name="al">wanneer de archief-KPI’s op de juiste wijze worden ingevuld, burgemeester en wethouders</text:p>
            <text:p text:style-name="al">voldoen aan de informatieverplichting aan gedeputeerde staten. Als gebruik gemaakt wordt</text:p>
            <text:p text:style-name="al">van de informatievoorziening van het Kwaliteitsinstituut Nederlandse Gemeenten (KING) is</text:p>
            <text:p text:style-name="al">daarvan sprake. De gegevens worden dan gepubliceerd op www.waarstaatjegemeente.nl en</text:p>
            <text:p text:style-name="al">zijn voor eenieder raadpleegbaar. Burgemeester en wethouders zijn dan bovendien</text:p>
            <text:p text:style-name="al">vrijgesteld van de verplichting tot verstrekking van de informatie aan gedeputeerde staten.</text:p>
          </text:section>
          <text:section text:name="divisie_id1-3-2-3-15" text:style-name="divisie">
            <text:p text:style-name="kop_level1">Artikel 5. Opname in de archiefbewaarplaats van bescheiden van particulieren</text:p>
            <text:p text:style-name="al">Veel particulieren, zoals personen, families, bedrijven, verenigingen, Geloofsgenootschap-pen, particuliere instellingen en stichtingen, hebben bescheiden (documenten, foto’s, prenten e.d.) met belangrijke historische waarde. Deze kunnen een goede aanvulling zijn voor het gemeentearchief en kunnen daarmee een bredere kijk geven op het beeld van de maatschappij. Tevens kunnen bescheiden van particulieren een aanvulling vormen op overheidsarchieven over bijzondere gebeurtenissen of kwesties die van historisch belang zijn (zogenoemde ‘hotspots’). Als het dergelijke bescheiden betreft en opname naar oordeel van de gemeentearchivaris gewenst is, kunnen ze worden opgenomen in het gemeentearchief. De eigenaar van de bescheiden bepaalt de vorm van overdracht aan de gemeente (schenking, bruikleen of inbewaringgeving). Afspraken over o.a. de openbaarheid kunnen worden vastgelegd in een overeenkomst (artikel 16 van de Archiefwet).</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09186</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186</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186</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rchiefverordening Gemeente Lelystad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186</meta:user-defined>
    <meta:user-defined meta:name="OVERHEIDop.GmbID/DC.identifier">gmb-2017-209186</meta:user-defined>
    <meta:user-defined meta:name="OVERHEID.TaxonomieBeleidsagenda/OVERHEID.category">Bestuur | Organisatie en beleid</meta:user-defined>
    <meta:user-defined meta:name="OVERHEID.Gemeente/DC.spatial">Lelystad</meta:user-defined>
    <meta:user-defined meta:name="OVERHEIDop.referentienummer">170011623</meta:user-defined>
    <meta:user-defined meta:name="OVERHEID.Organisatietype/OVERHEID.organisationType">gemeente</meta:user-defined>
    <meta:user-defined meta:name="OVERHEID.Informatietype/DC.type">officiële publicatie</meta:user-defined>
    <meta:user-defined meta:name="OVERHEID.Gemeente/DC.creator">Lelystad</meta:user-defined>
    <dc:language>nl</dc:language>
    <meta:user-defined meta:name="OVERHEIDgvop.Informatietype/DC.type">Overige besluiten van algemene strekking</meta:user-defined>
    <meta:user-defined meta:name="OVERHEID.Gemeente/DCTERMS.publisher">Lelystad</meta:user-defined>
    <meta:user-defined meta:name="OVERHEID.Gemeente/OVERHEID.authority">Lelystad</meta:user-defined>
    <meta:user-defined meta:name="OVERHEIDop.versieInformatie"/>
  </office:meta>
</office:document-meta>
</file>