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 9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november 2017 heeft de Omgevingsdienst Midden-Holland namens de gemeente Zuidplas een aanvraag voor een omgevingsvergunning ontvangen. Dit betreft het realiseren van een dakopbouw op de locatie Lek 98 in Nieuwerkerk aan den IJssel. De aanvraag is geregistreerd onder kenmerk 20172795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917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7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7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k 98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177</meta:user-defined>
    <meta:user-defined meta:name="OVERHEIDop.GmbID/DC.identifier">gmb-2017-209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GB 98</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747 441005</meta:user-defined>
    <meta:user-defined meta:name="OVERHEIDop.versieInformatie"/>
  </office:meta>
</office:document-meta>
</file>