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856723 Ontwerpbesluit omgevingsvergunning voor de het uitbreiden van de veebezetting binnen de bestaande bebouwing (activiteit milieu) op het perceel Rijksstraatweg 152 te Hurdega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voornemens zijn een Omgevingsvergunning voor de activiteit milieu te verlenen:</text:p>
            <text:p text:style-name="common-al"/>
            <text:list text:style-name="id1-3-2-1-1-3">
              <text:list-item text:style-override="id1-3-2-1-1-3-1">
                <text:number>1.</text:number>
                <text:p text:style-name="al">Voor het uitbreiden van de veebezetting binnen de      bestaande bebouwing op het perceel Rijksstraatweg 152 te Hurdegaryp      (oprichtingsvergunning)</text:p>
              </text:list-item>
            </text:list>
            <text:p text:style-name="common-al"> </text:p>
            <text:p text:style-name="common-al">De ontwerpbeschikking en de daarop betrekking hebbende stukken liggen van 30 november 2017 tot en met 12 januari 2018 tijdens kantooruren ter inzage op het gemeentehuis, Raadhuisweg 7 te Burgum.</text:p>
            <text:p text:style-name="common-al"> </text:p>
            <text:p text:style-name="common-al">Gemotiveerde zienswijzen kunnen door een ieder tot en met 12 januari 2018 schriftelijk bij het College van Burgemeester en Wethouders van de gemeente Tytsjerksteradiel, Postbus 3, 9250 AA te Burgum worden ingediend. Tevens bestaat de mogelijkheid een gemotiveerde zienswijze mondeling bekend te maken, waarvan een verslag zal worden gemaakt. Een afschrift van een dergelijke (schriftelijke) zienswijze zal worden verzonden aan de vergunninghouder. Degene die een zienswijze indient kan bij aparte brief verzoeken zijn/haar persoonlijke gegevens niet bekend te maken. </text:p>
            <text:p text:style-name="common-al"> </text:p>
            <text:p text:style-name="common-al">Beroep tegen de definitieve beschikking kan te zijner tijd worden ingesteld door:</text:p>
            <text:list text:style-name="id1-3-2-1-1-10">
              <text:list-item text:style-override="id1-3-2-1-1-10-1">
                <text:number>1.</text:number>
                <text:p text:style-name="al">belanghebbenden      die (een) zienswijze(n) hebben ingebracht tegen het ontwerp van de      beschikking;</text:p>
              </text:list-item>
              <text:list-item text:style-override="id1-3-2-1-1-10-2">
                <text:number>2.</text:number>
                <text:p text:style-name="al">belanghebbenden      aan wie redelijkerwijs niet kan worden verweten geen zienswijze(n) te      hebben ingebracht tegen het ontwerp van de beschikking.</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17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7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7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856723 Ontwerpbesluit omgevingsvergunning voor de het uitbreiden van de veebezetting binnen de bestaande bebouwing (activiteit milieu) op het perceel Rijksstraatweg 152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72</meta:user-defined>
    <meta:user-defined meta:name="OVERHEIDop.GmbID/DC.identifier">gmb-2017-209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M 152</meta:user-defined>
    <meta:user-defined meta:name="OVERHEIDop.woonplaats">Hurdegaryp</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3228 581493</meta:user-defined>
    <meta:user-defined meta:name="OVERHEIDop.versieInformatie"/>
  </office:meta>
</office:document-meta>
</file>