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Kukhernewei 6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 op het perceel Kukhernewei 6 te Noardburgum</text:p>
            <text:p text:style-name="common-al">Olo nr. 3259189</text:p>
            <text:p text:style-name="common-al">Het plan ligt met ingang van <text:span text:style-name="nadrukvet">30 nov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17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Kukhernewei 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71</meta:user-defined>
    <meta:user-defined meta:name="OVERHEIDop.GmbID/DC.identifier">gmb-2017-209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T 6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9 583482</meta:user-defined>
    <meta:user-defined meta:name="OVERHEIDop.versieInformatie"/>
  </office:meta>
</office:document-meta>
</file>