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olcamastraat 9 te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olcamastraat 9 te Sumar.</text:p>
            <text:p text:style-name="common-al">voor het veranderen van de inrichting (wijziging inrichtingsgrens en actualiseren activiteit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17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7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olcamastraat 9 te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170</meta:user-defined>
    <meta:user-defined meta:name="OVERHEIDop.GmbID/DC.identifier">gmb-2017-209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9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32 577316</meta:user-defined>
    <meta:user-defined meta:name="OVERHEIDop.versieInformatie"/>
  </office:meta>
</office:document-meta>
</file>