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lazenapstraat (sectie D 2633) te Tegelen</text:span>
            </text:span>
          </text:p>
            <text:p text:style-name="common-al">Voor het aanleggen van parkeerplaatsen</text:p>
            <text:p text:style-name="common-al">Ontvangen op 20 november 2017</text:p>
            <text:p text:style-name="common-al">Kenmerk 12421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16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6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6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69</meta:user-defined>
    <meta:user-defined meta:name="OVERHEIDop.GmbID/DC.identifier">gmb-2017-20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71.8 371809.89</meta:user-defined>
    <meta:user-defined meta:name="OVERHEIDop.versieInformatie"/>
  </office:meta>
</office:document-meta>
</file>