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ekwerken, hellingbaan en 2 overhemddeuren, Middenweg 11, Aalsmeer - Zaaknummer Z-2017/05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november 2017</text:span>
          </text:p>
            <text:p text:style-name="common-al">Het plaatsen van hekwerken, hellingbaan en 2 overhemdde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hekwerken, hellingbaan en 2 overhemddeuren, Middenweg 11, Aalsmeer - Zaaknummer Z-2017/05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09166</meta:user-defined>
    <meta:user-defined meta:name="OVERHEIDop.GmbID/DC.identifier">gmb-2017-209166</meta:user-defined>
    <meta:user-defined meta:name="OVERHEID.TaxonomieBeleidsagenda/OVERHEID.category">Ruimte en infrastructuur | Organisatie en beleid</meta:user-defined>
    <meta:user-defined meta:name="OVERHEIDop.referentienummer">Z-2017/057897</meta:user-defined>
    <meta:user-defined meta:name="DCTERMS.abstract">Het plaatsen van hekwerken, hellingbaan en 2 overhemd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74 476036</meta:user-defined>
    <meta:user-defined meta:name="OVERHEIDop.versieInformatie"/>
  </office:meta>
</office:document-meta>
</file>