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hogen van de kap en het plaatsen van dakkapellen, Dorpsstraat 102, Aalsmeer - Zaaknummer Z-2017/036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4 november 2017</text:span>
          </text:p>
            <text:p text:style-name="common-al">Het verhogen van de kap en het plaatsen van dakkapel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an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916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6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6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hogen van de kap en het plaatsen van dakkapellen, Dorpsstraat 102, Aalsmeer - Zaaknummer Z-2017/0365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09165</meta:user-defined>
    <meta:user-defined meta:name="OVERHEIDop.GmbID/DC.identifier">gmb-2017-209165</meta:user-defined>
    <meta:user-defined meta:name="OVERHEID.TaxonomieBeleidsagenda/OVERHEID.category">Ruimte en infrastructuur | Organisatie en beleid</meta:user-defined>
    <meta:user-defined meta:name="OVERHEIDop.referentienummer">Z-2017/036572</meta:user-defined>
    <meta:user-defined meta:name="DCTERMS.abstract">Het verhogen van de kap en het plaatsen van dakkapel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G 102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10 476211</meta:user-defined>
    <meta:user-defined meta:name="OVERHEIDop.versieInformatie"/>
  </office:meta>
</office:document-meta>
</file>