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legaliseren van een reeds geplaatste vlonder in de achtertuin, Amsterdamseweg 429 A, Amstelveen - Zaaknummer Z-2017/049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4 november 2017</text:span>
          </text:p>
            <text:p text:style-name="common-al">Het legaliseren van een reeds geplaatste vlonder in de achtertu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jani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915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15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15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legaliseren van een reeds geplaatste vlonder in de achtertuin, Amsterdamseweg 429 A, Amstelveen - Zaaknummer Z-2017/0491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09159</meta:user-defined>
    <meta:user-defined meta:name="OVERHEIDop.GmbID/DC.identifier">gmb-2017-209159</meta:user-defined>
    <meta:user-defined meta:name="OVERHEID.TaxonomieBeleidsagenda/OVERHEID.category">Ruimte en infrastructuur | Organisatie en beleid</meta:user-defined>
    <meta:user-defined meta:name="OVERHEIDop.referentienummer">Z-2017/049122</meta:user-defined>
    <meta:user-defined meta:name="DCTERMS.abstract">Het legaliseren van een reeds geplaatste vlonder in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P 429a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95 481038</meta:user-defined>
    <meta:user-defined meta:name="OVERHEIDop.versieInformatie"/>
  </office:meta>
</office:document-meta>
</file>