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vervangen van de huidige voordeurluifel, Valreep 38, Amstelveen - Zaaknummer Z-2017/0467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4 november 2017</text:span>
          </text:p>
            <text:p text:style-name="common-al">Het vervangen van de huidige voordeurluifel door een nieuw en iets groter exemplaar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5 januari 2018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9158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158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158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vervangen van de huidige voordeurluifel, Valreep 38, Amstelveen - Zaaknummer Z-2017/04679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09158</meta:user-defined>
    <meta:user-defined meta:name="OVERHEIDop.GmbID/DC.identifier">gmb-2017-209158</meta:user-defined>
    <meta:user-defined meta:name="OVERHEID.TaxonomieBeleidsagenda/OVERHEID.category">Ruimte en infrastructuur | Organisatie en beleid</meta:user-defined>
    <meta:user-defined meta:name="OVERHEIDop.referentienummer">Z-2017/046793</meta:user-defined>
    <meta:user-defined meta:name="DCTERMS.abstract">Het vervangen van de huidige voordeurluifel door een nieuw en iets groter exemplaar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VZ 38</meta:user-defined>
    <meta:user-defined meta:name="OVERHEIDop.woonplaats">Amstelveen</meta:user-defined>
    <meta:user-defined meta:name="OVERHEIDop.straatnaam">Valreep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519 476733</meta:user-defined>
    <meta:user-defined meta:name="OVERHEIDop.versieInformatie"/>
  </office:meta>
</office:document-meta>
</file>