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ijdelijke woning, Bovenkerkerweg 126 A, Amstelveen - Zaaknummer Z-2017/048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7</text:span>
          </text:p>
            <text:p text:style-name="common-al">Het plaatsen van een tijdelijke woning voor een periode van maximaal 5 jaa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ijdelijke woning, Bovenkerkerweg 126 A, Amstelveen - Zaaknummer Z-2017/048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157</meta:user-defined>
    <meta:user-defined meta:name="OVERHEIDop.GmbID/DC.identifier">gmb-2017-209157</meta:user-defined>
    <meta:user-defined meta:name="OVERHEID.TaxonomieBeleidsagenda/OVERHEID.category">Ruimte en infrastructuur | Organisatie en beleid</meta:user-defined>
    <meta:user-defined meta:name="OVERHEIDop.referentienummer">Z-2017/048984</meta:user-defined>
    <meta:user-defined meta:name="DCTERMS.abstract">Het plaatsen van een tijdelijke woning voor een periode van maximaal 5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J 126a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33 474679</meta:user-defined>
    <meta:user-defined meta:name="OVERHEIDop.versieInformatie"/>
  </office:meta>
</office:document-meta>
</file>