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elecominstallatie, Van der Veerelaan 30 A, Amstelveen - Zaaknummer Z-2017/04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andelen met gevolgen voor beschermde monumenten t.b.v. het plaatsen van een telecominstallatie voor mobiele netwerk van Tele2 in de kerktoren van de Kruisker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telecominstallatie, Van der Veerelaan 30 A, Amstelveen - Zaaknummer Z-2017/049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4</meta:user-defined>
    <meta:user-defined meta:name="OVERHEIDop.GmbID/DC.identifier">gmb-2017-209154</meta:user-defined>
    <meta:user-defined meta:name="OVERHEID.TaxonomieBeleidsagenda/OVERHEID.category">Ruimte en infrastructuur | Organisatie en beleid</meta:user-defined>
    <meta:user-defined meta:name="OVERHEIDop.referentienummer">Z-2017/049208</meta:user-defined>
    <meta:user-defined meta:name="DCTERMS.abstract">Handelen met gevolgen voor beschermde monumenten t.b.v. het plaatsen van een telecominstallatie voor mobiele netwerk van Tele2 in de kerktoren van de Kruisker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0a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3 480495</meta:user-defined>
    <meta:user-defined meta:name="OVERHEIDop.versieInformatie"/>
  </office:meta>
</office:document-meta>
</file>