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de herinrichting werfterrein, Nieuwe Meerlaan 3, Amstelveen - Zaaknummer Z-2017/057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november 2017</text:span>
          </text:p>
            <text:p text:style-name="common-al">Het verplaatsen van fietsenstalling, zeecontainers en portocabins, het aanbrengen van bekleding en overkapping en het aanbrengen van verhardingen t.b.v. herinrichting werfterre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15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5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de herinrichting werfterrein, Nieuwe Meerlaan 3, Amstelveen - Zaaknummer Z-2017/057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152</meta:user-defined>
    <meta:user-defined meta:name="OVERHEIDop.GmbID/DC.identifier">gmb-2017-209152</meta:user-defined>
    <meta:user-defined meta:name="OVERHEID.TaxonomieBeleidsagenda/OVERHEID.category">Ruimte en infrastructuur | Organisatie en beleid</meta:user-defined>
    <meta:user-defined meta:name="OVERHEIDop.referentienummer">Z-2017/057896</meta:user-defined>
    <meta:user-defined meta:name="DCTERMS.abstract">Het verplaatsen van fietsenstalling, zeecontainers en portocabins, het aanbrengen van bekleding en overkapping en het aanbrengen van verhardingen t.b.v. herinrichting werf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88 480541</meta:user-defined>
    <meta:user-defined meta:name="OVERHEIDop.versieInformatie"/>
  </office:meta>
</office:document-meta>
</file>