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Melding incidentele activiteit - Bar Spo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houden waarbij de geluidsnormen niet van toepassing zijn. Dit staat in artikel 4:3 van de Algemene plaatselijke verordening Nissewaard 2016. De activiteit moet wel vooraf worden gemeld bij de gemeente.</text:p>
            <text:p text:style-name="tussenkopcur">Wanneer</text:p>
            <text:p text:style-name="common-al">1 december 2017 van 23:00 tot 4:00 uur. </text:p>
            <text:p text:style-name="tussenkopcur">Waar</text:p>
            <text:p text:style-name="common-al">Bar Spot, Voorstraat 19, 3201 BA Spijkenisse.</text:p>
            <text:p text:style-name="tussenkopcur">Datum ontvangst</text:p>
            <text:p text:style-name="common-al">13 november 2017.</text:p>
            <text:p text:style-name="tussenkopcur">Datum besluit</text:p>
            <text:p text:style-name="common-al">23 november 2017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142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4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4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Melding incidentele activiteit - Bar Spot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9142</meta:user-defined>
    <meta:user-defined meta:name="OVERHEIDop.GmbID/DC.identifier">gmb-2017-20914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DIG0025207\0004</meta:user-defined>
    <meta:user-defined meta:name="DCTERMS.abstract">De gemeente Nissewaard heeft een melding ontvangen voor het houden van een incidentele activiteit in de nacht van 1 op 2 december 2017 in Bar Spot, Voorstraat 19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A 19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6 429667</meta:user-defined>
    <meta:user-defined meta:name="OVERHEIDop.versieInformatie"/>
  </office:meta>
</office:document-meta>
</file>