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Rectificatie op De Clerqstraat 142, 2017-05174, realiseren dakopbouw , maken Frans balkon achtergevel, ontheffing handelen in strijd met regels ruimtelijke ordening, huisnr. was als nr. 22 vermeld, verzonden 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4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4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4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Rectificatie op De Clerqstraat 142, 2017-05174, realiseren dakopbouw , maken Frans balkon achtergevel, ontheffing handelen in strijd met regels ruimtelijke ordening, huisnr. was als nr. 22 vermeld, verzond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40</meta:user-defined>
    <meta:user-defined meta:name="OVERHEIDop.GmbID/DC.identifier">gmb-2017-209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T 142</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30 488364</meta:user-defined>
    <meta:user-defined meta:name="OVERHEIDop.versieInformatie"/>
  </office:meta>
</office:document-meta>
</file>