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Florapark 6, 2017-07393, aanleggen uitrit,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3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Florapark 6, 2017-07393, aanleggen uitrit,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9</meta:user-defined>
    <meta:user-defined meta:name="OVERHEIDop.GmbID/DC.identifier">gmb-2017-209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