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Rijksstraatweg 92, 2017-07638, uitoefenen horecainrichting, verzonden 22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3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erlof Rijksstraatweg 92, 2017-07638, uitoefenen horecainrichting, verzonden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38</meta:user-defined>
    <meta:user-defined meta:name="OVERHEIDop.GmbID/DC.identifier">gmb-2017-2091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D 92c</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6 490906</meta:user-defined>
    <meta:user-defined meta:name="OVERHEIDop.versieInformatie"/>
  </office:meta>
</office:document-meta>
</file>