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Paul Krugerstraat 15A, 2017-07192, uitoefenen horecainrichting en ontheffing inrichtingseisen, verzonden  22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3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erlof Paul Krugerstraat 15A, 2017-07192, uitoefenen horecainrichting en ontheffing inrichtingseisen, verzonden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37</meta:user-defined>
    <meta:user-defined meta:name="OVERHEIDop.GmbID/DC.identifier">gmb-2017-2091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 15a</meta:user-defined>
    <meta:user-defined meta:name="OVERHEIDop.woonplaats">Haarlem</meta:user-defined>
    <meta:user-defined meta:name="OVERHEIDop.straatnaam">Paul Kru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5 489708</meta:user-defined>
    <meta:user-defined meta:name="OVERHEIDop.versieInformatie"/>
  </office:meta>
</office:document-meta>
</file>