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iverse locaties Waarderpolder, 2017-08586, werkzaamheden aan weg op datum ma 27 nov. 19:00 uur tot di 28 nov. 05:00 uur, di 28 nov. 19:00 uur tot wo 29 nov. 05:00 uur, wo 29 nov. 19:00 uur tot do 30 nov. 05:00 uur, do 30 nov. 19:00 uur tot vr 1 dec. 05:00 uur, ma 4 dec. 19:00 uur tot di 5 dec. 05:00 uur, verzonden 17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3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Diverse locaties Waarderpolder, 2017-08586, werkzaamheden aan weg op datum ma 27 nov. 19:00 uur tot di 28 nov. 05:00 uur, di 28 nov. 19:00 uur tot wo 29 nov. 05:00 uur, wo 29 nov. 19:00 uur tot do 30 nov. 05:00 uur, do 30 nov. 19:00 uur tot vr 1 dec. 05:00 uur, ma 4 dec. 19:00 uur tot di 5 dec. 05:00 uur, verzonden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36</meta:user-defined>
    <meta:user-defined meta:name="OVERHEIDop.GmbID/DC.identifier">gmb-2017-209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1 489860</meta:user-defined>
    <meta:user-defined meta:name="OVERHEIDop.versieInformatie"/>
  </office:meta>
</office:document-meta>
</file>