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verleende evenementenvergunning, 'Grote carnavalsoptocht Geertruidenberg' en 'Lampionnenoptocht en popverbran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rote carnavalsoptocht Geertruidenberg, </text:span>10 februari 2018 en</text:span>
          </text:p>
            <text:p text:style-name="common-al">
            <text:span text:style-name="nadrukvet">Lampionnenoptocht en popverbranding, 13 februari 2018</text:span>
          </text:p>
            <text:p text:style-name="common-al">Tijd grote carnavalsoptocht: van 13.00 uur tot 18.00 uur</text:p>
            <text:p text:style-name="common-al">Tijd lampionnenoptochten en popverbranding: van 20.00 uur tot 22.00 uur</text:p>
            <text:p text:style-name="common-al">Organisatie: Carnavals Stichting Geertruidenberg</text:p>
            <text:p text:style-name="common-al">Wegafsluiting: Markt en Brandestraat op zaterdag 10 februari 2018 tussen 10.00 en 18.00 uur</text:p>
            <text:p text:style-name="common-al">Parkeerverboden: Markt, Venestraat, Stadsweg, Schansweg, Karel V laan, Strijenlaan op zaterdag 10 februari 2018 tussen 10.00 en  18.00 uur</text:p>
            <text:p text:style-name="common-al">Bovengenoemde vergunning is verzonden op 21 november 2017.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9130</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30</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30</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6: verleende evenementenvergunning, 'Grote carnavalsoptocht Geertruidenberg' en 'Lampionnenoptocht en popverbran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09130</meta:user-defined>
    <meta:user-defined meta:name="OVERHEIDop.GmbID/DC.identifier">gmb-2017-2091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meta:user-defined>
    <meta:user-defined meta:name="OVERHEIDop.woonplaats">Geertruidenberg</meta:user-defined>
    <meta:user-defined meta:name="OVERHEIDop.straatnaam">Mark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589 412588</meta:user-defined>
    <meta:user-defined meta:name="OVERHEIDop.versieInformatie"/>
  </office:meta>
</office:document-meta>
</file>