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Plaatsen erker, Sandoel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1-2017 Markt 8, 4931 BS Geertruidenberg</text:span>
          </text:p>
            <text:p text:style-name="common-al">Uitbreiden pand met horeca/soepcafé –van rechtswege verleend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12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Plaatsen erker, Sandoel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128</meta:user-defined>
    <meta:user-defined meta:name="OVERHEIDop.GmbID/DC.identifier">gmb-2017-20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V 63</meta:user-defined>
    <meta:user-defined meta:name="OVERHEIDop.woonplaats">Raamsdonksveer</meta:user-defined>
    <meta:user-defined meta:name="OVERHEIDop.straatnaam">Sando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46 411665</meta:user-defined>
    <meta:user-defined meta:name="OVERHEIDop.versieInformatie"/>
  </office:meta>
</office:document-meta>
</file>