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verleende omgevingsvergunning, uitbreiden pand met horeca/soepcafé –van rechtswege verleend, Mark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3-11-2017 Markt 8, 4931 BS Geertruidenberg</text:span>
            </text:span>
          </text:p>
            <text:p text:style-name="common-al">Uitbreiden pand met horeca/soepcafé –van rechtswege verleend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912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2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8: verleende omgevingsvergunning, uitbreiden pand met horeca/soepcafé –van rechtswege verleend, Mark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9127</meta:user-defined>
    <meta:user-defined meta:name="OVERHEIDop.GmbID/DC.identifier">gmb-2017-209127</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8</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57 412537</meta:user-defined>
    <meta:user-defined meta:name="OVERHEIDop.versieInformatie"/>
  </office:meta>
</office:document-meta>
</file>