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Beekstraat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.</text:p>
            <text:p text:style-name="tussenkopcur"/>
            <text:p text:style-name="tussenkopcur">Zaakid: 195251379</text:p>
            <text:p text:style-name="tussenkopcur">Omschrijving: Oprichten van een eethuis</text:p>
            <text:p text:style-name="tussenkopcur">Adres: Beekstraat 102  </text:p>
            <text:p text:style-name="tussenkopcur">Besluit: Melding volledig</text:p>
            <text:p text:style-name="tussenkopcur">Datum ondertekening: 17 november 2017</text:p>
            <text:p text:style-name="tussenkopcur">Datum verzending: 20 november 2017</text:p>
            <text:p text:style-name="last-al"/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12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2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2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Beekstraat 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126</meta:user-defined>
    <meta:user-defined meta:name="OVERHEIDop.GmbID/DC.identifier">gmb-2017-209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Z 102</meta:user-defined>
    <meta:user-defined meta:name="OVERHEIDop.woonplaats">Arnhem</meta:user-defined>
    <meta:user-defined meta:name="OVERHEIDop.straatnaam">Beek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75 443809</meta:user-defined>
    <meta:user-defined meta:name="OVERHEIDop.versieInformatie"/>
  </office:meta>
</office:document-meta>
</file>