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Utrechtseweg 28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1405</text:p>
            <text:p text:style-name="tussenkopcur">Omschrijving: oprichten  supermarkt met parkeergarage</text:p>
            <text:p text:style-name="tussenkopcur">Adres: Utrechtseweg 282  </text:p>
            <text:p text:style-name="tussenkopcur">Besluit: Melding volledig</text:p>
            <text:p text:style-name="tussenkopcur">Datum ondertekening: 20 november 2017</text:p>
            <text:p text:style-name="tussenkopcur">Datum verzending: 21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12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Utrechtseweg 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25</meta:user-defined>
    <meta:user-defined meta:name="OVERHEIDop.GmbID/DC.identifier">gmb-2017-20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68f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