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rioolstrengen Overmaat [kad. sect. w nr: 4469 en 2095]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52696</text:p>
            <text:p text:style-name="tussenkopcur">OLO-nummer: 3292631</text:p>
            <text:p text:style-name="tussenkopcur">Omschrijving: lozen buiten een inrichting</text:p>
            <text:p text:style-name="tussenkopcur">Adres: rioolstrengen Overmaat [kad. sect. w nr: 4469 en 2095] </text:p>
            <text:p text:style-name="tussenkopcur">Besluit: Melding volledig</text:p>
            <text:p text:style-name="tussenkopcur">Datum ondertekening: 13 november 2017</text:p>
            <text:p text:style-name="tussenkopcur">Datum verzending: 14 november 2017</text:p>
            <text:p text:style-name="last-al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12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2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2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rioolstrengen Overmaat [kad. sect. w nr: 4469 en 2095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124</meta:user-defined>
    <meta:user-defined meta:name="OVERHEIDop.GmbID/DC.identifier">gmb-2017-209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AJ 76</meta:user-defined>
    <meta:user-defined meta:name="OVERHEIDop.woonplaats">Arnhem</meta:user-defined>
    <meta:user-defined meta:name="OVERHEIDop.straatnaam">De Overm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96 440714</meta:user-defined>
    <meta:user-defined meta:name="OVERHEIDop.versieInformatie"/>
  </office:meta>
</office:document-meta>
</file>