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uitgebreid: Velperbuitensingel 2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tot het opleggen van maatwerkvoorschrift hebben genomen, waarbij de uitgebreide voorbereidingsprocedure van toepassing is. </text:p>
            <text:p text:style-name="tussenkopcur"/>
            <text:p text:style-name="tussenkopcur">Zaakid: 195234118</text:p>
            <text:p text:style-name="tussenkopcur">Omschrijving: maatwerkvoorschriften geluid</text:p>
            <text:p text:style-name="tussenkopcur">Adres Velperbuitensingel 25 </text:p>
            <text:p text:style-name="tussenkopcur">Activiteiten: Maatwerkvoorschrift op basis van het Activiteitenbesluit</text:p>
            <text:p text:style-name="tussenkopcur">Besluit: Verlenen</text:p>
            <text:p text:style-name="tussenkopcur">Datum ondertekening: 16 november 2017</text:p>
            <text:p text:style-name="tussenkopcur">Datum verzending: 16 november 2017</text:p>
            <text:p text:style-name="tussenkopcur"/>
            <text:p text:style-name="tussenkopcur">Inzien </text:p>
            <text:p text:style-name="tussenkopcur">De bovengenoemde besluiten in het kader van de uitgebreide procedure met de hierop betrekking hebbende documenten liggen ter inzage van donderdag 30 november 2017 tot donderdag 11 januari 2018.</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uitgebreid: Velperbuitensingel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23</meta:user-defined>
    <meta:user-defined meta:name="OVERHEIDop.GmbID/DC.identifier">gmb-2017-20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24</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2 443952</meta:user-defined>
    <meta:user-defined meta:name="OVERHEIDop.versieInformatie"/>
  </office:meta>
</office:document-meta>
</file>