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Stationsplei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1807</text:p>
            <text:p text:style-name="tussenkopcur">OLO-nummer: 1865217</text:p>
            <text:p text:style-name="tussenkopcur">Omschrijving: een gewijzigde gebruiksvergunning</text:p>
            <text:p text:style-name="tussenkopcur">Adres: Stationsplein 1  </text:p>
            <text:p text:style-name="tussenkopcur">Activiteiten: Brandveilig gebruiken </text:p>
            <text:p text:style-name="tussenkopcur">Besluit: Verlenen</text:p>
            <text:p text:style-name="tussenkopcur">Datum ondertekening: 21 november 2017</text:p>
            <text:p text:style-name="tussenkopcur">Datum verzending: 21 november 2017</text:p>
            <text:p text:style-name="tussenkopcur"/>
            <text:p text:style-name="tussenkopcur">Inzien </text:p>
            <text:p text:style-name="tussenkopcur">De bovengenoemde besluiten in het kader van de uitgebreide procedure met de hierop betrekking hebbende documenten liggen ter inzage van donderdag 30 november 2017 tot donderdag 11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Stations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21</meta:user-defined>
    <meta:user-defined meta:name="OVERHEIDop.GmbID/DC.identifier">gmb-2017-20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G 1</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86 443999</meta:user-defined>
    <meta:user-defined meta:name="OVERHEIDop.versieInformatie"/>
  </office:meta>
</office:document-meta>
</file>