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Westervoortsedijk 73 SB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3700</text:p>
            <text:p text:style-name="tussenkopcur">OLO-nummer 3041703</text:p>
            <text:p text:style-name="tussenkopcur">Omschrijving: bedrijf in 2nd-life batterijen (ontvangen en verwerken)</text:p>
            <text:p text:style-name="tussenkopcur">Adres: Westervoortsedijk 73 SB  </text:p>
            <text:p text:style-name="tussenkopcur">Activiteiten: Omgevingsvergunning onderdeel milieu </text:p>
            <text:p text:style-name="tussenkopcur">Besluit: Verlenen</text:p>
            <text:p text:style-name="tussenkopcur">Datum ondertekening: 20 november 2017</text:p>
            <text:p text:style-name="tussenkopcur">Datum verzending: 21 november 2017</text:p>
            <text:p text:style-name="tussenkopcur"/>
            <text:p text:style-name="tussenkopcur">Inzien </text:p>
            <text:p text:style-name="tussenkopcur">De bovengenoemde besluiten in het kader van de uitgebreide procedure met de hierop betrekking hebbende documenten liggen ter inzage van donderdag 30 november 2017 tot donderdag 11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Westervoortsedijk 73 S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20</meta:user-defined>
    <meta:user-defined meta:name="OVERHEIDop.GmbID/DC.identifier">gmb-2017-20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3 dc</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42 442194</meta:user-defined>
    <meta:user-defined meta:name="OVERHEIDop.versieInformatie"/>
  </office:meta>
</office:document-meta>
</file>