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rhaavelaan, 2017-08240, kappen 4 bomen, bomen conflicteren met inrichtingsplan, herplant, verzonden 17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1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oerhaavelaan, 2017-08240, kappen 4 bomen, bomen conflicteren met inrichtingsplan, herplant, verzonden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19</meta:user-defined>
    <meta:user-defined meta:name="OVERHEIDop.GmbID/DC.identifier">gmb-2017-209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B 43</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59 486908</meta:user-defined>
    <meta:user-defined meta:name="OVERHEIDop.versieInformatie"/>
  </office:meta>
</office:document-meta>
</file>