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 ontvangen sloopmeldingen, verwijderen asbesthoudend materiaal, Lijsterbe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1-2017 Lijsterbesstraat 26, 4941 KR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11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 ontvangen sloopmeldingen, verwijderen asbesthoudend materiaal, Lijsterbe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118</meta:user-defined>
    <meta:user-defined meta:name="OVERHEIDop.GmbID/DC.identifier">gmb-2017-20911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R 26</meta:user-defined>
    <meta:user-defined meta:name="OVERHEIDop.woonplaats">Raamsdonksveer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02 412037</meta:user-defined>
    <meta:user-defined meta:name="OVERHEIDop.versieInformatie"/>
  </office:meta>
</office:document-meta>
</file>