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 De Wiltstraat 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uitgebreide voorbereidingsprocedure van toepassing is </text:p>
            <text:p text:style-name="tussenkopcur"/>
            <text:p text:style-name="tussenkopcur">Zaakid: 195246334</text:p>
            <text:p text:style-name="tussenkopcur">OLO-nummer: 3115723</text:p>
            <text:p text:style-name="tussenkopcur">Omschrijving: aanvraag brandveilig gebruik</text:p>
            <text:p text:style-name="tussenkopcur">Adres: De Wiltstraat 6 </text:p>
            <text:p text:style-name="tussenkopcur">Activiteiten: Brandveilig gebruiken </text:p>
            <text:p text:style-name="tussenkopcur">Besluit: Verlenen</text:p>
            <text:p text:style-name="tussenkopcur">Datum ondertekening: 15 november 2017</text:p>
            <text:p text:style-name="tussenkopcur">Datum verzending: 15 november 2017</text:p>
            <text:p text:style-name="tussenkopcur"/>
            <text:p text:style-name="tussenkopcur">Inzien </text:p>
            <text:p text:style-name="tussenkopcur">De bovengenoemde besluiten in het kader van de uitgebreide procedure met de hierop betrekking hebbende documenten liggen ter inzage van donderdag 30 november 2017 tot donderdag 11 januari 2018.</text:p>
            <text:p text:style-name="tussenkopcur"/>
            <text:p text:style-name="tussenkopcur">Indienen beroepschrift </text:p>
            <text:p text:style-name="tussenkopcur">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1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1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1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uitgebreid: De Wilt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16</meta:user-defined>
    <meta:user-defined meta:name="OVERHEIDop.GmbID/DC.identifier">gmb-2017-209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CE 6</meta:user-defined>
    <meta:user-defined meta:name="OVERHEIDop.woonplaats">Arnhem</meta:user-defined>
    <meta:user-defined meta:name="OVERHEIDop.straatnaam">De Wil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66 444519</meta:user-defined>
    <meta:user-defined meta:name="OVERHEIDop.versieInformatie"/>
  </office:meta>
</office:document-meta>
</file>