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 noodkap paardenkastanjebomen, D’ Onvermoeid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1-2017 D’ Onvermoeidelaan, Raamsdonksveer</text:span>
          </text:p>
            <text:p text:style-name="common-al">Noodkap paardenkastanjebom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11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1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1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 noodkap paardenkastanjebomen, D’ Onvermoeid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115</meta:user-defined>
    <meta:user-defined meta:name="OVERHEIDop.GmbID/DC.identifier">gmb-2017-20911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R</meta:user-defined>
    <meta:user-defined meta:name="OVERHEIDop.woonplaats">Raamsdonksveer</meta:user-defined>
    <meta:user-defined meta:name="OVERHEIDop.straatnaam">D' onvermoeide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44 412540</meta:user-defined>
    <meta:user-defined meta:name="OVERHEIDop.versieInformatie"/>
  </office:meta>
</office:document-meta>
</file>