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regulier: Tivolilaan 25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tot het opleggen van maatwerkvoorschrift hebben genomen, waarbij de reguliere voorbereidingsprocedure van toepassing is. </text:p>
            <text:p text:style-name="tussenkopcur"/>
            <text:p text:style-name="tussenkopcur">Zaakid: 195243601</text:p>
            <text:p text:style-name="tussenkopcur">Omschrijving: maatwerk geluid</text:p>
            <text:p text:style-name="tussenkopcur">Adres: Tivolilaan 251 </text:p>
            <text:p text:style-name="tussenkopcur">Activiteiten: Maatwerkvoorschrift op basis van het Activiteitenbesluit</text:p>
            <text:p text:style-name="tussenkopcur">Besluit: Verlenen</text:p>
            <text:p text:style-name="tussenkopcur">Datum ondertekening: 21 november 2017</text:p>
            <text:p text:style-name="tussenkopcur">Datum verzending: 21 november 2017</text:p>
            <text:p text:style-name="tussenkopcur"/>
            <text:p text:style-name="tussenkopcur">Bezwaar </text:p>
            <text:p text:style-name="tussenkopcur">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11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1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1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 regulier: Tivolilaan 2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13</meta:user-defined>
    <meta:user-defined meta:name="OVERHEIDop.GmbID/DC.identifier">gmb-2017-209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BV 251</meta:user-defined>
    <meta:user-defined meta:name="OVERHEIDop.woonplaats">Arnhem</meta:user-defined>
    <meta:user-defined meta:name="OVERHEIDop.straatnaam">Tivoli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493 444415</meta:user-defined>
    <meta:user-defined meta:name="OVERHEIDop.versieInformatie"/>
  </office:meta>
</office:document-meta>
</file>