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Kap Esdoornboom, Mol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1-2017 Molenstraat in Raamsdonk</text:span>
          </text:p>
            <text:p text:style-name="common-al">Kap Esdoornboom (activiteit Kap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10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0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0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 Kap Esdoornboom, Mo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109</meta:user-defined>
    <meta:user-defined meta:name="OVERHEIDop.GmbID/DC.identifier">gmb-2017-20910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31 411307</meta:user-defined>
    <meta:user-defined meta:name="OVERHEIDop.versieInformatie"/>
  </office:meta>
</office:document-meta>
</file>