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ijpendaalseweg 10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6843</text:p>
            <text:p text:style-name="tussenkopcur">Omschrijving: het verbouwen van een woonhuis (monument)</text:p>
            <text:p text:style-name="tussenkopcur">Adres: Zijpendaalseweg 101 </text:p>
            <text:p text:style-name="tussenkopcur">Activiteiten: bouwen en monumenten Gem. of Prov. Verord.</text:p>
            <text:p text:style-name="tussenkopcur">Besluit: Verlenen</text:p>
            <text:p text:style-name="tussenkopcur">Datum ondertekening: 17 november 2017</text:p>
            <text:p text:style-name="tussenkopcur">Datum verzending: 17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0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ijpendaalseweg 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07</meta:user-defined>
    <meta:user-defined meta:name="OVERHEIDop.GmbID/DC.identifier">gmb-2017-20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H 101</meta:user-defined>
    <meta:user-defined meta:name="OVERHEIDop.woonplaats">Arnhem</meta:user-defined>
    <meta:user-defined meta:name="OVERHEIDop.straatnaam">Zijp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61 444809</meta:user-defined>
    <meta:user-defined meta:name="OVERHEIDop.versieInformatie"/>
  </office:meta>
</office:document-meta>
</file>