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msterdamseweg 107</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maken bekend dat zij een besluit hebben genomen inzake een omgevingsvergunning, waarbij de reguliere procedure van toepassing is.</text:p>
            <text:p text:style-name="common-al"/>
            <text:p text:style-name="tussenkopcur">Zaakid: 195252872</text:p>
            <text:p text:style-name="tussenkopcur">Omschrijving: het plaatsen nieuwe trap en het wijzigen van het brandcompartiment</text:p>
            <text:p text:style-name="tussenkopcur">Adres: Amsterdamseweg 107 </text:p>
            <text:p text:style-name="tussenkopcur">Activiteiten: bouwen</text:p>
            <text:p text:style-name="tussenkopcur">Besluit: Verlenen</text:p>
            <text:p text:style-name="tussenkopcur">Datum ondertekening: 17 november 2017</text:p>
            <text:p text:style-name="tussenkopcur">Datum verzending: 17 november 2017</text:p>
            <text:p text:style-name="tussenkopcur"/>
            <text:p text:style-name="tussenkopcur">Bezwaar</text:p>
            <text:p text:style-name="tussenkopcur">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tussenkopcur">Het bezwaarschrift moet worden ondertekend en bevat tenminste naam en adres van de indiener; dagtekening (datum); omschrijving van het besluit waartegen het besluit gericht is en de gronden (motivering) van het bezwaar. </text:p>
            <text:p text:style-name="tussenkopcur">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tussenkopcur">Voor meer informatie over de voorlopige voorziening zie: <text:a xlink:href="http://www.rechtspraak.nl/" xlink:type="simple">www.rechtspraak.nl</text:a>.</text:p>
            <text:p text:style-name="tussenkopcur">Voor meer informatie over bovengenoemde beschikkingen kunt u contact opnemen met de Omgevingsdienst Regio Arnhem (ODRA). De ODRA is telefonisch bereikbaar op maandag tot en met vrijdag van 8.30 uur tot 16.30 uur. Het telefoonnummer is (026) 377 16 00. Het </text:p>
            <text:p text:style-name="tussenkopcur">e-mailadres is postbus@odra.nl.</text:p>
            <text:p text:style-name="last-al"/>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09105</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105</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105</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Amsterdamseweg 10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09105</meta:user-defined>
    <meta:user-defined meta:name="OVERHEIDop.GmbID/DC.identifier">gmb-2017-2091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4GB 57</meta:user-defined>
    <meta:user-defined meta:name="OVERHEIDop.woonplaats">Arnhem</meta:user-defined>
    <meta:user-defined meta:name="OVERHEIDop.straatnaam">Amsterdamseweg</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89785 444572</meta:user-defined>
    <meta:user-defined meta:name="OVERHEIDop.versieInformatie"/>
  </office:meta>
</office:document-meta>
</file>