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nnemerplein 6, 2017-07681, plaatsen lichtreclame, verzonden 22 november 2017</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103</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103</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103</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ennemerplein 6, 2017-07681, plaatsen lichtreclame, verzonden 22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9103</meta:user-defined>
    <meta:user-defined meta:name="OVERHEIDop.GmbID/DC.identifier">gmb-2017-2091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J 6</meta:user-defined>
    <meta:user-defined meta:name="OVERHEIDop.woonplaats">Haarlem</meta:user-defined>
    <meta:user-defined meta:name="OVERHEIDop.straatnaam">Kennemer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36 489248</meta:user-defined>
    <meta:user-defined meta:name="OVERHEIDop.versieInformatie"/>
  </office:meta>
</office:document-meta>
</file>