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msterdamseweg 1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0713</text:p>
            <text:p text:style-name="tussenkopcur">Omschrijving: verlichte signing rijwielstalling</text:p>
            <text:p text:style-name="tussenkopcur">Adres: Amsterdamseweg 11  </text:p>
            <text:p text:style-name="tussenkopcur">Activiteiten: bouwen en reclame</text:p>
            <text:p text:style-name="tussenkopcur">Besluit: Verlenen</text:p>
            <text:p text:style-name="tussenkopcur">Datum ondertekening: 16 november 2017</text:p>
            <text:p text:style-name="tussenkopcur">Datum verzending: 16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0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msterdamseweg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01</meta:user-defined>
    <meta:user-defined meta:name="OVERHEIDop.GmbID/DC.identifier">gmb-2017-209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M</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35 444293</meta:user-defined>
    <meta:user-defined meta:name="OVERHEIDop.versieInformatie"/>
  </office:meta>
</office:document-meta>
</file>