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Izaak Evertslaan 70</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common-al"/>
            <text:p text:style-name="tussenkopcur">Zaakid: 195252811</text:p>
            <text:p text:style-name="tussenkopcur">Omschrijving: aanpassen dak + bereikbaar maken van de zolder</text:p>
            <text:p text:style-name="tussenkopcur">Adres: Izaak Evertslaan 70 </text:p>
            <text:p text:style-name="tussenkopcur">Activiteiten: bouwen</text:p>
            <text:p text:style-name="tussenkopcur">Besluit: Verlenen</text:p>
            <text:p text:style-name="tussenkopcur">Datum ondertekening: 16 november 2017</text:p>
            <text:p text:style-name="tussenkopcur">Datum verzending: 16 november 2017</text:p>
            <text:p text:style-name="tussenkopcur"/>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last-al"/>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209100</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0</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9100</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Izaak Evertslaan 7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9100</meta:user-defined>
    <meta:user-defined meta:name="OVERHEIDop.GmbID/DC.identifier">gmb-2017-2091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JK 70</meta:user-defined>
    <meta:user-defined meta:name="OVERHEIDop.woonplaats">Arnhem</meta:user-defined>
    <meta:user-defined meta:name="OVERHEIDop.straatnaam">Izaäk Everts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620 444931</meta:user-defined>
    <meta:user-defined meta:name="OVERHEIDop.versieInformatie"/>
  </office:meta>
</office:document-meta>
</file>