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uiten werking stelling vrijstelling groene leges</text:p>
      <text:section text:name="regeling_id1-3-2" text:style-name="regeling">
        <text:section text:name="aanhef_id1-3-2-1" text:style-name="aanhef">
          <text:section text:name="preambule_id1-3-2-1-1" text:style-name="preambule">
            <text:p text:style-name="al">Het college van de gemeente Enschede maakt bekend dat het in zijn vergadering van 6 februari 2017 heeft besloten de vrijstellingen voor leges op bouwplannen van particulieren die een aanmerkelijke bijdrage leveren aan de gemeentelijke duurzaamheidsdoelstellingen per direct buiten werking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r blijkt veel animo voor deelname aan de vrijstellingsregeling. We hebben na de bespreking in de raadsvergadering van 14 november 2016 een sterke toename van het aantal aanvragen gezien. Het ingestelde plafond voor de vrijstellingen is daardoor inmiddels bereikt. </text:p>
            <text:p text:style-name="al"/>
            <text:p text:style-name="al">Stoppen van de vrijstellingsregeling</text:p>
            <text:p text:style-name="al"/>
            <text:p text:style-name="al">Zoals met de gemeenteraad is afgesproken wordt de vrijstellingsregeling nu buiten werking gesteld. Binnenkort wordt het instrument Groene Leges geëvalueerd en volgt er wellicht een besluit om een vervolg te geven aan de groene leges regel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2091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uiten werking stelling vrijstelling groene leg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20910</meta:user-defined>
    <meta:user-defined meta:name="OVERHEIDop.GmbID/DC.identifier">gmb-2017-2091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Enschede</meta:user-defined>
    <meta:user-defined meta:name="DC.source">Onbekend;</meta:user-defined>
    <meta:user-defined meta:name="DCTERMS.alternative">Buiten werking stelling vrijstelling groene leges</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versieInformatie"/>
  </office:meta>
</office:document-meta>
</file>