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88, 2017-05315, veranderen en vergroten gebouw t.b.v. 3 woningen, ontheffing handelen in strijd met regels ruimtelijke ordening, verzonden 22 november 2017</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9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88, 2017-05315, veranderen en vergroten gebouw t.b.v. 3 woningen, ontheffing handelen in strijd met regels ruimtelijke ordening, verzonden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99</meta:user-defined>
    <meta:user-defined meta:name="OVERHEIDop.GmbID/DC.identifier">gmb-2017-209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H 88</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64 487372</meta:user-defined>
    <meta:user-defined meta:name="OVERHEIDop.versieInformatie"/>
  </office:meta>
</office:document-meta>
</file>