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achlaan 70</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1062</text:p>
            <text:p text:style-name="tussenkopcur">Omschrijving: plaatsen van een dakkapel</text:p>
            <text:p text:style-name="tussenkopcur">Adres: Bachlaan 70  </text:p>
            <text:p text:style-name="tussenkopcur">Activiteiten: bouwen</text:p>
            <text:p text:style-name="tussenkopcur">Besluit: Verlenen</text:p>
            <text:p text:style-name="tussenkopcur">Datum ondertekening: 20 november 2017</text:p>
            <text:p text:style-name="tussenkopcur">Datum verzending: 20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09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achlaan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097</meta:user-defined>
    <meta:user-defined meta:name="OVERHEIDop.GmbID/DC.identifier">gmb-2017-209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DG 70</meta:user-defined>
    <meta:user-defined meta:name="OVERHEIDop.woonplaats">Arnhem</meta:user-defined>
    <meta:user-defined meta:name="OVERHEIDop.straatnaam">Bach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70 446446</meta:user-defined>
    <meta:user-defined meta:name="OVERHEIDop.versieInformatie"/>
  </office:meta>
</office:document-meta>
</file>