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Nesstraat 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2602</text:p>
            <text:p text:style-name="tussenkopcur">Omschrijving: aanbrengen van nieuwe aluminium kozijnpuien</text:p>
            <text:p text:style-name="tussenkopcur">Adres: Van Nesstraat 2 </text:p>
            <text:p text:style-name="tussenkopcur">Activiteiten: bouwen </text:p>
            <text:p text:style-name="tussenkopcur">Besluit: Verlenen</text:p>
            <text:p text:style-name="tussenkopcur">Datum ondertekening: 20 november 2017</text:p>
            <text:p text:style-name="tussenkopcur">Datum verzending: 20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9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n Nesstraa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096</meta:user-defined>
    <meta:user-defined meta:name="OVERHEIDop.GmbID/DC.identifier">gmb-2017-209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JP 14</meta:user-defined>
    <meta:user-defined meta:name="OVERHEIDop.woonplaats">Arnhem</meta:user-defined>
    <meta:user-defined meta:name="OVERHEIDop.straatnaam">Van N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76 443470</meta:user-defined>
    <meta:user-defined meta:name="OVERHEIDop.versieInformatie"/>
  </office:meta>
</office:document-meta>
</file>