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ltakwartier [kad. sect. t nrs. 4060 bnrs 23 t/m 26 blok g2, bnrs 1 t/m 9 g3, bnr 1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018</text:p>
            <text:p text:style-name="tussenkopcur">Omschrijving: bouwen van 53 woningen</text:p>
            <text:p text:style-name="tussenkopcur">Adres: Deltakwartier [kad. sect. t nrs. 4060 bnrs 23 t/m 26 blok g2, bnrs 1 t/m 9 g3, bnr 10]</text:p>
            <text:p text:style-name="tussenkopcur">Activiteiten: bouwen</text:p>
            <text:p text:style-name="tussenkopcur">Besluit: Verlenen</text:p>
            <text:p text:style-name="tussenkopcur">Datum ondertekening: 17 november 2017</text:p>
            <text:p text:style-name="tussenkopcur">Datum verzending: 17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9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eltakwartier [kad. sect. t nrs. 4060 bnrs 23 t/m 26 blok g2, bnrs 1 t/m 9 g3, bnr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095</meta:user-defined>
    <meta:user-defined meta:name="OVERHEIDop.GmbID/DC.identifier">gmb-2017-20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VA</meta:user-defined>
    <meta:user-defined meta:name="OVERHEIDop.woonplaats">Arnhem</meta:user-defined>
    <meta:user-defined meta:name="OVERHEIDop.straatnaam">Braakm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72 443831</meta:user-defined>
    <meta:user-defined meta:name="OVERHEIDop.versieInformatie"/>
  </office:meta>
</office:document-meta>
</file>